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4.0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1c387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mplete Char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, 2), (1, 3), (1, 4), (1, 5), (1, 6), (1, 7), (1, 8), (1, 9), (1, 1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, 11), (1, 12), (1, 13), (1, 14), (1, 15), (1, 16), (1, 17), (1, 1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, 19), (1, 20), (1, 21), (1, 22), (1, 23), (1, 24), (1, 25), (1, 2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, 27), (1, 28), (1, 29), (1, 30), (1, 31), (1, 32), (1, 33), (1, 3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, 35), (1, 36), (1, 37), (1, 38), (1, 39), (1, 40), (1, 41), (1, 42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, 43), (1, 44), (1, 45), (1, 46), (1, 47), (1, 48), (1, 49), (2, 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, 4), (2, 5), (2, 6), (2, 7), (2, 8), (2, 9), (2, 10), (2, 1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, 12), (2, 13), (2, 14), (2, 15), (2, 16), (2, 17), (2, 18), (2, 1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, 20), (2, 21), (2, 22), (2, 23), (2, 24), (2, 25), (2, 26), (2, 2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, 28), (2, 29), (2, 30), (2, 31), (2, 32), (2, 33), (2, 34), (2, 3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, 36), (2, 37), (2, 38), (2, 39), (2, 40), (2, 41), (2, 42), (2, 4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, 44), (2, 45), (2, 46), (2, 47), (2, 48), (2, 49), (3, 4), (3, 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, 6), (3, 7), (3, 8), (3, 9), (3, 10), (3, 11), (3, 12), (3, 1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, 14), (3, 15), (3, 16), (3, 17), (3, 18), (3, 19), (3, 20), (3, 2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, 22), (3, 23), (3, 24), (3, 25), (3, 26), (3, 27), (3, 28), (3, 2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, 30), (3, 31), (3, 32), (3, 33), (3, 34), (3, 35), (3, 36), (3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, 38), (3, 39), (3, 40), (3, 41), (3, 42), (3, 43), (3, 44), (3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, 46), (3, 47), (3, 48), (3, 49), (4, 5), (4, 6), (4, 7), (4, 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, 9), (4, 10), (4, 11), (4, 12), (4, 13), (4, 14), (4, 15), (4, 1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, 17), (4, 18), (4, 19), (4, 20), (4, 21), (4, 22), (4, 23), (4, 2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, 25), (4, 26), (4, 27), (4, 28), (4, 29), (4, 30), (4, 31), (4, 32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, 33), (4, 34), (4, 35), (4, 36), (4, 37), (4, 38), (4, 39), (4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, 41), (4, 42), (4, 43), (4, 44), (4, 45), (4, 46), (4, 47), (4, 4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, 49), (5, 6), (5, 7), (5, 8), (5, 9), (5, 10), (5, 11), (5, 12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5, 13), (5, 14), (5, 15), (5, 16), (5, 17), (5, 18), (5, 19), (5, 2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5, 21), (5, 22), (5, 23), (5, 24), (5, 25), (5, 26), (5, 27), (5, 2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5, 29), (5, 30), (5, 31), (5, 32), (5, 33), (5, 34), (5, 35), (5, 3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5, 37), (5, 38), (5, 39), (5, 40), (5, 41), (5, 42), (5, 43), (5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5, 45), (5, 46), (5, 47), (5, 48), (5, 49), (6, 7), (6, 8), (6, 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6, 10), (6, 11), (6, 12), (6, 13), (6, 14), (6, 15), (6, 16), (6, 1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6, 18), (6, 19), (6, 20), (6, 21), (6, 22), (6, 23), (6, 24), (6, 2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6, 26), (6, 27), (6, 28), (6, 29), (6, 30), (6, 31), (6, 32), (6, 3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6, 34), (6, 35), (6, 36), (6, 37), (6, 38), (6, 39), (6, 40), (6, 4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6, 42), (6, 43), (6, 44), (6, 45), (6, 46), (6, 47), (6, 48), (6, 4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7, 8), (7, 9), (7, 10), (7, 11), (7, 12), (7, 13), (7, 14), (7, 1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7, 16), (7, 17), (7, 18), (7, 19), (7, 20), (7, 21), (7, 22), (7, 2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7, 24), (7, 25), (7, 26), (7, 27), (7, 28), (7, 29), (7, 30), (7, 3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7, 32), (7, 33), (7, 34), (7, 35), (7, 36), (7, 37), (7, 38), (7, 3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7, 40), (7, 41), (7, 42), (7, 43), (7, 44), (7, 45), (7, 46), (7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7, 48), (7, 49), (8, 9), (8, 10), (8, 11), (8, 12), (8, 13), (8, 1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8, 15), (8, 16), (8, 17), (8, 18), (8, 19), (8, 20), (8, 21), (8, 22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8, 23), (8, 24), (8, 25), (8, 26), (8, 27), (8, 28), (8, 29), (8, 3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8, 31), (8, 32), (8, 33), (8, 34), (8, 35), (8, 36), (8, 37), (8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8, 39), (8, 40), (8, 41), (8, 42), (8, 43), (8, 44), (8, 45), (8, 4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8, 47), (8, 48), (8, 49), (9, 10), (9, 11), (9, 12), (9, 13), (9, 1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9, 15), (9, 16), (9, 17), (9, 18), (9, 19), (9, 20), (9, 21), (9, 22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9, 23), (9, 24), (9, 25), (9, 26), (9, 27), (9, 28), (9, 29), (9, 3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9, 31), (9, 32), (9, 33), (9, 34), (9, 35), (9, 36), (9, 37), (9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9, 39), (9, 40), (9, 41), (9, 42), (9, 43), (9, 44), (9, 45), (9, 4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9, 47), (9, 48), (9, 49), (10, 11), (10, 12), (10, 13), (10, 14), (10, 1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0, 16), (10, 17), (10, 18), (10, 19), (10, 20), (10, 21), (10, 22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0, 23), (10, 24), (10, 25), (10, 26), (10, 27), (10, 28), (10, 2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0, 30), (10, 31), (10, 32), (10, 33), (10, 34), (10, 35), (10, 3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0, 37), (10, 38), (10, 39), (10, 40), (10, 41), (10, 42), (10, 4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0, 44), (10, 45), (10, 46), (10, 47), (10, 48), (10, 49), (11, 12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1, 13), (11, 14), (11, 15), (11, 16), (11, 17), (11, 18), (11, 1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1, 20), (11, 21), (11, 22), (11, 23), (11, 24), (11, 25), (11, 2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1, 27), (11, 28), (11, 29), (11, 30), (11, 31), (11, 32), (11, 3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1, 34), (11, 35), (11, 36), (11, 37), (11, 38), (11, 39), (11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1, 41), (11, 42), (11, 43), (11, 44), (11, 45), (11, 46), (11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1, 48), (11, 49), (12, 13), (12, 14), (12, 15), (12, 16), (12, 1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2, 18), (12, 19), (12, 20), (12, 21), (12, 22), (12, 23), (12, 2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2, 25), (12, 26), (12, 27), (12, 28), (12, 29), (12, 30), (12, 3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2, 32), (12, 33), (12, 34), (12, 35), (12, 36), (12, 37), (12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2, 39), (12, 40), (12, 41), (12, 42), (12, 43), (12, 44), (12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2, 46), (12, 47), (12, 48), (12, 49), (13, 14), (13, 15), (13, 1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3, 17), (13, 18), (13, 19), (13, 20), (13, 21), (13, 22), (13, 2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3, 24), (13, 25), (13, 26), (13, 27), (13, 28), (13, 29), (13, 3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3, 31), (13, 32), (13, 33), (13, 34), (13, 35), (13, 36), (13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3, 38), (13, 39), (13, 40), (13, 41), (13, 42), (13, 43), (13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3, 45), (13, 46), (13, 47), (13, 48), (13, 49), (14, 15), (14, 1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4, 17), (14, 18), (14, 19), (14, 20), (14, 21), (14, 22), (14, 2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4, 24), (14, 25), (14, 26), (14, 27), (14, 28), (14, 29), (14, 3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4, 31), (14, 32), (14, 33), (14, 34), (14, 35), (14, 36), (14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4, 38), (14, 39), (14, 40), (14, 41), (14, 42), (14, 43), (14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4, 45), (14, 46), (14, 47), (14, 48), (14, 49), (15, 16), (15, 1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5, 18), (15, 19), (15, 20), (15, 21), (15, 22), (15, 23), (15, 2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5, 25), (15, 26), (15, 27), (15, 28), (15, 29), (15, 30), (15, 3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5, 32), (15, 33), (15, 34), (15, 35), (15, 36), (15, 37), (15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5, 39), (15, 40), (15, 41), (15, 42), (15, 43), (15, 44), (15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5, 46), (15, 47), (15, 48), (15, 49), (16, 17), (16, 18), (16, 1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6, 20), (16, 21), (16, 22), (16, 23), (16, 24), (16, 25), (16, 2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6, 27), (16, 28), (16, 29), (16, 30), (16, 31), (16, 32), (16, 3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6, 34), (16, 35), (16, 36), (16, 37), (16, 38), (16, 39), (16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6, 41), (16, 42), (16, 43), (16, 44), (16, 45), (16, 46), (16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6, 48), (16, 49), (17, 18), (17, 19), (17, 20), (17, 21), (17, 22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7, 23), (17, 24), (17, 25), (17, 26), (17, 27), (17, 28), (17, 2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7, 30), (17, 31), (17, 32), (17, 33), (17, 34), (17, 35), (17, 3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7, 37), (17, 38), (17, 39), (17, 40), (17, 41), (17, 42), (17, 4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7, 44), (17, 45), (17, 46), (17, 47), (17, 48), (17, 49), (18, 1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8, 20), (18, 21), (18, 22), (18, 23), (18, 24), (18, 25), (18, 2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8, 27), (18, 28), (18, 29), (18, 30), (18, 31), (18, 32), (18, 3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8, 34), (18, 35), (18, 36), (18, 37), (18, 38), (18, 39), (18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8, 41), (18, 42), (18, 43), (18, 44), (18, 45), (18, 46), (18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8, 48), (18, 49), (19, 20), (19, 21), (19, 22), (19, 23), (19, 2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9, 25), (19, 26), (19, 27), (19, 28), (19, 29), (19, 30), (19, 3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9, 32), (19, 33), (19, 34), (19, 35), (19, 36), (19, 37), (19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9, 39), (19, 40), (19, 41), (19, 42), (19, 43), (19, 44), (19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9, 46), (19, 47), (19, 48), (19, 49), (20, 21), (20, 22), (20, 2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0, 24), (20, 25), (20, 26), (20, 27), (20, 28), (20, 29), (20, 3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0, 31), (20, 32), (20, 33), (20, 34), (20, 35), (20, 36), (20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0, 38), (20, 39), (20, 40), (20, 41), (20, 42), (20, 43), (20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0, 45), (20, 46), (20, 47), (20, 48), (20, 49), (21, 22), (21, 2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1, 24), (21, 25), (21, 26), (21, 27), (21, 28), (21, 29), (21, 3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1, 31), (21, 32), (21, 33), (21, 34), (21, 35), (21, 36), (21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1, 38), (21, 39), (21, 40), (21, 41), (21, 42), (21, 43), (21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1, 45), (21, 46), (21, 47), (21, 48), (21, 49), (22, 23), (22, 2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2, 25), (22, 26), (22, 27), (22, 28), (22, 29), (22, 30), (22, 3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2, 32), (22, 33), (22, 34), (22, 35), (22, 36), (22, 37), (22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2, 39), (22, 40), (22, 41), (22, 42), (22, 43), (22, 44), (22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2, 46), (22, 47), (22, 48), (22, 49), (23, 24), (23, 25), (23, 2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3, 27), (23, 28), (23, 29), (23, 30), (23, 31), (23, 32), (23, 3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3, 34), (23, 35), (23, 36), (23, 37), (23, 38), (23, 39), (23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3, 41), (23, 42), (23, 43), (23, 44), (23, 45), (23, 46), (23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3, 48), (23, 49), (24, 25), (24, 26), (24, 27), (24, 28), (24, 29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4, 30), (24, 31), (24, 32), (24, 33), (24, 34), (24, 35), (24, 3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4, 37), (24, 38), (24, 39), (24, 40), (24, 41), (24, 42), (24, 4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4, 44), (24, 45), (24, 46), (24, 47), (24, 48), (24, 49), (25, 2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5, 27), (25, 28), (25, 29), (25, 30), (25, 31), (25, 32), (25, 3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5, 34), (25, 35), (25, 36), (25, 37), (25, 38), (25, 39), (25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5, 41), (25, 42), (25, 43), (25, 44), (25, 45), (25, 46), (25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5, 48), (25, 49), (26, 27), (26, 28), (26, 29), (26, 30), (26, 3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6, 32), (26, 33), (26, 34), (26, 35), (26, 36), (26, 37), (26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6, 39), (26, 40), (26, 41), (26, 42), (26, 43), (26, 44), (26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6, 46), (26, 47), (26, 48), (26, 49), (27, 28), (27, 29), (27, 3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7, 31), (27, 32), (27, 33), (27, 34), (27, 35), (27, 36), (27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7, 38), (27, 39), (27, 40), (27, 41), (27, 42), (27, 43), (27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7, 45), (27, 46), (27, 47), (27, 48), (27, 49), (28, 29), (28, 3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8, 31), (28, 32), (28, 33), (28, 34), (28, 35), (28, 36), (28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8, 38), (28, 39), (28, 40), (28, 41), (28, 42), (28, 43), (28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8, 45), (28, 46), (28, 47), (28, 48), (28, 49), (29, 30), (29, 31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9, 32), (29, 33), (29, 34), (29, 35), (29, 36), (29, 37), (29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9, 39), (29, 40), (29, 41), (29, 42), (29, 43), (29, 44), (29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29, 46), (29, 47), (29, 48), (29, 49), (30, 31), (30, 32), (30, 3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0, 34), (30, 35), (30, 36), (30, 37), (30, 38), (30, 39), (30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0, 41), (30, 42), (30, 43), (30, 44), (30, 45), (30, 46), (30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0, 48), (30, 49), (31, 32), (31, 33), (31, 34), (31, 35), (31, 36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1, 37), (31, 38), (31, 39), (31, 40), (31, 41), (31, 42), (31, 4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1, 44), (31, 45), (31, 46), (31, 47), (31, 48), (31, 49), (32, 3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2, 34), (32, 35), (32, 36), (32, 37), (32, 38), (32, 39), (32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2, 41), (32, 42), (32, 43), (32, 44), (32, 45), (32, 46), (32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2, 48), (32, 49), (33, 34), (33, 35), (33, 36), (33, 37), (33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3, 39), (33, 40), (33, 41), (33, 42), (33, 43), (33, 44), (33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3, 46), (33, 47), (33, 48), (33, 49), (34, 35), (34, 36), (34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4, 38), (34, 39), (34, 40), (34, 41), (34, 42), (34, 43), (34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4, 45), (34, 46), (34, 47), (34, 48), (34, 49), (35, 36), (35, 3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5, 38), (35, 39), (35, 40), (35, 41), (35, 42), (35, 43), (35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5, 45), (35, 46), (35, 47), (35, 48), (35, 49), (36, 37), (36, 38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6, 39), (36, 40), (36, 41), (36, 42), (36, 43), (36, 44), (36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6, 46), (36, 47), (36, 48), (36, 49), (37, 38), (37, 39), (37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7, 41), (37, 42), (37, 43), (37, 44), (37, 45), (37, 46), (37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7, 48), (37, 49), (38, 39), (38, 40), (38, 41), (38, 42), (38, 43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8, 44), (38, 45), (38, 46), (38, 47), (38, 48), (38, 49), (39, 40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9, 41), (39, 42), (39, 43), (39, 44), (39, 45), (39, 46), (39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39, 48), (39, 49), (40, 41), (40, 42), (40, 43), (40, 44), (40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0, 46), (40, 47), (40, 48), (40, 49), (41, 42), (41, 43), (41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1, 45), (41, 46), (41, 47), (41, 48), (41, 49), (42, 43), (42, 44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2, 45), (42, 46), (42, 47), (42, 48), (42, 49), (43, 44), (43, 45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3, 46), (43, 47), (43, 48), (43, 49), (44, 45), (44, 46), (44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4, 48), (44, 49), (45, 46), (45, 47), (45, 48), (45, 49), (46, 47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46, 48), (46, 49), (47, 48), (47, 49), (48, 49) ]</text:p>
          </table:table-cell>
          <table:table-cell table:number-columns-repeated="1023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" meta:object-count="0"/>
    <meta:generator>LibreOfficeDev/6.0.5.2$Linux_X86_64 LibreOffice_project/</meta:generator>
  </office:meta>
</office:document-meta>
</file>